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P7" style:parent-style-name="Normalny" style:family="paragraph">
      <style:text-properties style:font-style-complex="italic"/>
    </style:style>
    <style:style style:name="P8" style:parent-style-name="Normalny" style:family="paragraph">
      <style:text-properties style:font-style-complex="italic"/>
    </style:style>
    <style:style style:name="P9" style:parent-style-name="Normalny" style:family="paragraph">
      <style:text-properties style:font-style-complex="italic"/>
    </style:style>
    <style:style style:name="P10" style:parent-style-name="Normalny" style:family="paragraph">
      <style:text-properties style:font-style-complex="italic"/>
    </style:style>
    <style:style style:name="P11" style:parent-style-name="Normalny" style:family="paragraph">
      <style:text-properties style:font-style-complex="italic"/>
    </style:style>
    <style:style style:name="P12" style:parent-style-name="Normalny" style:family="paragraph">
      <style:text-properties style:font-style-complex="italic"/>
    </style:style>
    <style:style style:name="P13" style:parent-style-name="Normalny" style:family="paragraph">
      <style:text-properties style:font-style-complex="italic"/>
    </style:style>
    <style:style style:name="P14" style:parent-style-name="Normalny" style:family="paragraph">
      <style:text-properties style:font-style-complex="italic"/>
    </style:style>
    <style:style style:name="P15" style:parent-style-name="Normalny" style:family="paragraph">
      <style:text-properties style:font-style-complex="italic"/>
    </style:style>
    <style:style style:name="P1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/>
    </style:style>
    <style:style style:name="P20" style:parent-style-name="Akapitzlistą" style:list-style-name="LFO1" style:family="paragraph"/>
    <style:style style:name="P21" style:parent-style-name="Normalny" style:list-style-name="LFO2" style:family="paragraph"/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list-style-name="LFO2" style:family="paragraph"/>
    <style:style style:name="P24" style:parent-style-name="Normalny" style:list-style-name="LFO2" style:family="paragraph"/>
    <style:style style:name="P25" style:parent-style-name="Normalny" style:list-style-name="LFO2" style:family="paragraph"/>
    <style:style style:name="P26" style:parent-style-name="Normalny" style:list-style-name="LFO2" style:family="paragraph"/>
    <style:style style:name="P27" style:parent-style-name="Akapitzlistą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-asian="Times New Roman" style:font-name-complex="Calibri" fo:color="#444444" style:letter-kerning="false" style:language-asian="pl" style:country-asian="PL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Akapitzlistą" style:list-style-name="LFO1" style:family="paragraph"/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Akapitzlistą" style:list-style-name="LFO1" style:family="paragraph"/>
    <style:style style:name="P37" style:parent-style-name="Akapitzlistą" style:list-style-name="LFO1" style:family="paragraph"/>
    <style:style style:name="P38" style:parent-style-name="Akapitzlistą" style:list-style-name="LFO1" style:family="paragraph">
      <style:paragraph-properties fo:text-align="justify"/>
    </style:style>
    <style:style style:name="P39" style:parent-style-name="Normalny" style:family="paragraph">
      <style:paragraph-properties fo:margin-left="1.05in">
        <style:tab-stops/>
      </style:paragraph-properties>
    </style:style>
    <style:style style:name="P40" style:parent-style-name="Normalny" style:family="paragraph">
      <style:paragraph-properties fo:margin-left="1.0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1" style:parent-style-name="Normalny" style:list-style-name="LFO2" style:family="paragraph"/>
    <style:style style:name="P42" style:parent-style-name="Normalny" style:list-style-name="LFO2" style:family="paragraph"/>
    <style:style style:name="P43" style:parent-style-name="Normalny" style:list-style-name="LFO2" style:family="paragraph"/>
    <style:style style:name="P44" style:parent-style-name="Normalny" style:list-style-name="LFO2" style:family="paragraph"/>
    <style:style style:name="P45" style:parent-style-name="Normalny" style:family="paragraph">
      <style:paragraph-properties fo:margin-left="1.05in">
        <style:tab-stops/>
      </style:paragraph-properties>
    </style:style>
    <style:style style:name="P46" style:parent-style-name="Normalny" style:family="paragraph">
      <style:paragraph-properties fo:text-align="end" fo:margin-left="1.05in">
        <style:tab-stops/>
      </style:paragraph-properties>
    </style:style>
    <style:style style:name="P47" style:parent-style-name="Normalny" style:family="paragraph">
      <style:paragraph-properties fo:margin-left="1.05in">
        <style:tab-stops/>
      </style:paragraph-properties>
    </style:style>
  </office:automatic-styles>
  <office:body>
    <office:text text:use-soft-page-breaks="true">
      <text:p text:style-name="P1"><text:s text:c="166"/>Załącznik nr 1<text:s/></text:p>
      <text:p text:style-name="P2"><text:s text:c="99"/>do zapytania cenowego (formularz ofertowy) <text:s text:c="5"/><text:tab/><text:tab/><text:s text:c="17"/></text:p>
      <text:p text:style-name="Normalny"/>
      <text:p text:style-name="P3">……………………………………………</text:p>
      <text:p text:style-name="Normalny"><text:s text:c="98"/><text:span text:style-name="T4"><text:s text:c="2"/></text:span><text:span text:style-name="T5"><text:tab/></text:span><text:span text:style-name="T6"><text:tab/><text:s text:c="9"/>(miejscowość, data)</text:span></text:p>
      <text:p text:style-name="P7">Dane Wykonawcy:</text:p>
      <text:p text:style-name="P8">………………………………………………</text:p>
      <text:p text:style-name="P9">(nazwa firmy)</text:p>
      <text:p text:style-name="P10">………………………………………………</text:p>
      <text:p text:style-name="P11">(adres)</text:p>
      <text:p text:style-name="P12">……………………………………………….</text:p>
      <text:p text:style-name="P13">(nip)</text:p>
      <text:p text:style-name="P14">……………………………………………….</text:p>
      <text:p text:style-name="P15">(tel./adres poczty elektronicznej)</text:p>
      <text:p text:style-name="P16">OFERTA</text:p>
      <text:p text:style-name="Normalny">Odpowiadając na zapytanie cenowe dotyczące usługi:<text:s/><text:span text:style-name="T17">„</text:span><text:bookmark-start text:name="_Hlk196900277"/><text:span text:style-name="T18">Opracowanie Strategii Rozwiązywania Problemów Społecznych Gminy Chrzypsko Wielkie <text:s/>na lata 2026-2032”</text:span></text:p>
      <text:p text:style-name="P19"><text:bookmark-end text:name="_Hlk196900277"/>Składam(y) ofertę następującej treści:</text:p>
      <text:list text:style-name="LFO1" text:continue-numbering="true">
        <text:list-item>
          <text:p text:style-name="P20">Oferujemy wykonanie zamówienia na zasadach określonych w zapytaniu cenowym za:<text:s/></text:p>
        </text:list-item>
      </text:list>
      <text:list text:style-name="LFO2" text:continue-numbering="true">
        <text:list-item>
          <text:p text:style-name="P21">Cenę brutto:<text:s/><text:span text:style-name="T22">…………………………….<text:s/></text:span>zł</text:p>
        </text:list-item>
        <text:list-item>
          <text:p text:style-name="P23">słownie złotych: ……………………………………………………………………….</text:p>
        </text:list-item>
        <text:list-item>
          <text:p text:style-name="P24">Cenę netto: ………………………………… zł</text:p>
        </text:list-item>
        <text:list-item>
          <text:p text:style-name="P25">słownie złotych: ……………………………………………………………………….</text:p>
        </text:list-item>
        <text:list-item>
          <text:p text:style-name="P26">Stawka podatku VAT………………….%</text:p>
        </text:list-item>
      </text:list>
      <text:list text:style-name="LFO1" text:continue-numbering="true">
        <text:list-item>
          <text:p text:style-name="P27">Termin wykonania zamówienia:<text:s/></text:p>
        </text:list-item>
      </text:list>
      <text:p text:style-name="Normalny"><text:span text:style-name="T28">ETAP I <text:s/></text:span>od dnia podpisania umowy <text:s/>do dnia 30.09.2025 r. to znaczy jest to dzień przedłożenia Zamawiającemu gotowej<text:s/>„<text:span text:style-name="T29">Strategii Rozwiązywania Problemów Społecznych Gminy Chrzypsko Wielkie <text:s/>na lata 2026-2032”</text:span><text:s/>oraz wzoru uchwały w sprawie przyjęcia Strategii i prognozy w przypadku konieczności przeprowadzenia oceny oddziaływania na środowisko.</text:p>
      <text:p text:style-name="Normalny">ETAP II do dnia 30.12.2025 r. z zastrzeżeniem, że za termin realizacji przedmiotu umowy <text:s/>Etap II przyjmuje się podpisanie protokołu odbioru końcowego bez uwag po opublikowania uchwały w sprawie przyjęcia<text:s/><text:span text:style-name="T30">„Strategii Rozwiązywania Problemów Społecznych Gminy Chrzypsko Wielkie <text:s/></text:span><text:span text:style-name="T31"><text:line-break/></text:span><text:span text:style-name="T32">na lata 2026-2032”</text:span>w Dzienniku Urzędowym Województwa Wielkopolskiego oraz brak stwierdzenia<text:s/><text:soft-page-break/>przez Wojewodę w terminie 30 dni od dnia przekazania uchwały naruszenia prawa skutkującego nieważnością przedmiotowej uchwały.<text:span text:style-name="T33"><text:tab/></text:span></text:p>
      <text:list text:style-name="LFO1" text:continue-numbering="true">
        <text:list-item>
          <text:p text:style-name="P34">Warunki płatności:<text:s/><text:span text:style-name="T35">w terminie 14 dni od daty otrzymania przez Zamawiającego prawidłowo wystawionej faktury wraz z dokumentami wskazanymi w zapytaniu cenowym.</text:span><text:tab/></text:p>
        </text:list-item>
        <text:list-item>
          <text:p text:style-name="P36">Okres gwarancji: nie dotyczy</text:p>
        </text:list-item>
        <text:list-item>
          <text:p text:style-name="P37">Przyjmujemy do realizacji postawione przez Zamawiającego, w zapytaniu cenowym warunki.</text:p>
        </text:list-item>
        <text:list-item>
          <text:p text:style-name="P38">Oświadczamy, że cena podana w ofercie jest obowiązująca w całym okresie ważności umowy<text:line-break/>i zawiera wszystkie koszty i składniki związane z wykonaniem zamówienia jakie ponosi Zamawiający.<text:tab/></text:p>
        </text:list-item>
      </text:list>
      <text:p text:style-name="P39"><text:s text:c="86"/></text:p>
      <text:p text:style-name="P40">Załączniki do oferty:</text:p>
      <text:list text:style-name="LFO2" text:continue-numbering="true">
        <text:list-item>
          <text:p text:style-name="P41">……………………………………………..</text:p>
        </text:list-item>
        <text:list-item>
          <text:p text:style-name="P42">……………………………………………….</text:p>
        </text:list-item>
        <text:list-item>
          <text:p text:style-name="P43">………………………………………….......</text:p>
        </text:list-item>
        <text:list-item>
          <text:p text:style-name="P44">…………………………………………………</text:p>
        </text:list-item>
      </text:list>
      <text:p text:style-name="P45"/>
      <text:p text:style-name="P46"><text:s text:c="99"/>…................................................................<text:s/><text:line-break/><text:s text:c="78"/>(podpis osoby uprawnionej)<text:tab/><text:s text:c="79"/><text:tab/><text:tab/><text:tab/><text:tab/><text:tab/></text:p>
      <text:p text:style-name="P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_wieczorek</meta:initial-creator>
    <dc:creator>Anna Jabłóńska</dc:creator>
    <meta:creation-date>2025-04-30T08:13:00Z</meta:creation-date>
    <dc:date>2025-04-30T08:13:00Z</dc:date>
    <meta:template xlink:href="Normal" xlink:type="simple"/>
    <meta:editing-cycles>2</meta:editing-cycles>
    <meta:editing-duration>PT60S</meta:editing-duration>
    <meta:document-statistic meta:page-count="2" meta:paragraph-count="5" meta:word-count="427" meta:character-count="2990" meta:row-count="21" meta:non-whitespace-character-count="2568"/>
  </office:meta>
</office:document-meta>
</file>